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Overpass" fo:font-size="16pt" fo:font-weight="bold" style:font-size-asian="16pt" style:font-weight-asian="bold" style:font-size-complex="16pt"/>
    </style:style>
    <style:style style:name="P4" style:family="paragraph" style:parent-style-name="Standard" style:list-style-name="WW8Num1">
      <style:text-properties style:font-name="Overpass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Overpass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Overpass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Overpass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Overpass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Overpass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span text:style-name="T1">THE LIMERICK SONG.</text:span></text:p>
      <text:p text:style-name="P2"/>
      <text:p text:style-name="P1"><text:span text:style-name="T2">Chorus : <text:s/>Aye Aye Aye Ayeeeee</text:span></text:p>
      <text:p text:style-name="P3"><text:tab/><text:tab/>In seletar we do it for Anchor</text:p>
      <text:p text:style-name="P3"><text:tab/><text:tab/>So sing us anther one that’s just like the other one</text:p>
      <text:p text:style-name="P3"><text:tab/><text:tab/>And waltz me around by my willie</text:p>
      <text:p text:style-name="P3"/>
      <text:list xml:id="list2950578369914090741" text:style-name="WW8Num1">
        <text:list-item>
          <text:p text:style-name="P4">There once was a lady from Arden </text:p>
        </text:list-item>
      </text:list>
      <text:p text:style-name="P6">Who sucked a man off in a garden</text:p>
      <text:p text:style-name="P6">He said “My dear Flo, Where does all that stuff go?”</text:p>
      <text:p text:style-name="P5"><text:span text:style-name="T2">And She said “Hahamm I beg your pardon”.</text:span></text:p>
      <text:p text:style-name="P3"><text:s text:c="5"/></text:p>
      <text:list xml:id="list133203732108035" text:continue-numbering="true" text:style-name="WW8Num1">
        <text:list-item>
          <text:p text:style-name="P4">There was a young lady from France</text:p>
        </text:list-item>
      </text:list>
      <text:p text:style-name="P5"><text:span text:style-name="T2">Who decided to take just one chance</text:span></text:p>
      <text:p text:style-name="P5"><text:span text:style-name="T2">For an hour or so, She let herself go</text:span></text:p>
      <text:p text:style-name="P6">And now all her sisters are aunts.</text:p>
      <text:p text:style-name="P3"/>
      <text:list xml:id="list133204339020175" text:continue-numbering="true" text:style-name="WW8Num1">
        <text:list-item>
          <text:p text:style-name="P4">There was a young lady from Maine</text:p>
        </text:list-item>
      </text:list>
      <text:p text:style-name="P6">Who enjoyed copulating on a train </text:p>
      <text:p text:style-name="P6">Not once, I maintain but again and again</text:p>
      <text:p text:style-name="P6">And again and <text:s/>again and again.</text:p>
      <text:p text:style-name="P3"/>
      <text:list xml:id="list133203891348759" text:continue-numbering="true" text:style-name="WW8Num1">
        <text:list-item>
          <text:p text:style-name="P4">When her daughter got married in Bichester</text:p>
        </text:list-item>
      </text:list>
      <text:p text:style-name="P6">Her mother remarked as she kissed her</text:p>
      <text:p text:style-name="P6">“That fellow you’ve won, is sure to be fun </text:p>
      <text:p text:style-name="P6">Since tea he’s fucked me and your sister.</text:p>
      <text:p text:style-name="P3"/>
      <text:list xml:id="list133202885890324" text:continue-numbering="true" text:style-name="WW8Num1">
        <text:list-item>
          <text:p text:style-name="P4">A pretty young thing from Cape Cod</text:p>
        </text:list-item>
      </text:list>
      <text:p text:style-name="P6">Said “ Good things come only from God</text:p>
      <text:p text:style-name="P6"><text:soft-page-break/>But t’was not the Almighty, who lifted her nightie</text:p>
      <text:p text:style-name="P6">But Roger, the lodger, the sod.</text:p>
      <text:p text:style-name="P3"/>
      <text:list xml:id="list133202849632693" text:continue-numbering="true" text:style-name="WW8Num1">
        <text:list-item>
          <text:p text:style-name="P4">There was a young lady of Kew</text:p>
        </text:list-item>
      </text:list>
      <text:p text:style-name="P6">Who said as the Bishop withdrew</text:p>
      <text:p text:style-name="P6">The Vicar is slicker and quicker and thicker</text:p>
      <text:p text:style-name="P6">And two inches longer than you.</text:p>
      <text:p text:style-name="P6"/>
      <text:list xml:id="list133203955502600" text:continue-numbering="true" text:style-name="WW8Num1">
        <text:list-item>
          <text:p text:style-name="P4">A shiftless young man from kent</text:p>
        </text:list-item>
      </text:list>
      <text:p text:style-name="P6">Made his wife fuck the landlord for rent</text:p>
      <text:p text:style-name="P6">But as she grow older, the landlord got colder</text:p>
      <text:p text:style-name="P6">And now they live in a tent.</text:p>
      <text:p text:style-name="P3"/>
      <text:list xml:id="list133203342355279" text:continue-numbering="true" text:style-name="WW8Num1">
        <text:list-item>
          <text:p text:style-name="P4">There was a young couple named Kelly</text:p>
        </text:list-item>
      </text:list>
      <text:p text:style-name="P6">Who were found stuck belly to belly</text:p>
      <text:p text:style-name="P6">Because in their haste, they used library paste</text:p>
      <text:p text:style-name="P6">Instead of petroleum jelly.</text:p>
      <text:p text:style-name="P3"/>
      <text:list xml:id="list133203935906850" text:continue-numbering="true" text:style-name="WW8Num1">
        <text:list-item>
          <text:p text:style-name="P4">A clever young harlot from Kew</text:p>
        </text:list-item>
      </text:list>
      <text:p text:style-name="P6">Filled up her vagina with glue</text:p>
      <text:p text:style-name="P6">She said with a grin, If they’ll pay to get in </text:p>
      <text:p text:style-name="P6">They can pay to get out of it too .</text:p>
      <text:p text:style-name="P3"/>
      <text:p text:style-name="P3"><text:s text:c="2"/>10. There was a young fellow from Kent</text:p>
      <text:p text:style-name="P8"><text:s text:c="4"/>Whose tool was most horribly bent</text:p>
      <text:p text:style-name="P8"><text:s text:c="4"/>To save himself trouble, He put it in double </text:p>
      <text:p text:style-name="P8"><text:s text:c="4"/>And instead of coming he went.</text:p>
      <text:p text:style-name="P3"/>
      <text:p text:style-name="P3"><text:s text:c="2"/>11. There was a young plumber from Lea</text:p>
      <text:p text:style-name="P7"><text:span text:style-name="T2"><text:s text:c="4"/>Who was plumbing a girl by the sea</text:span></text:p>
      <text:p text:style-name="P8"><text:soft-page-break/><text:s text:c="3"/>She said“Stop your plumbing,There’s somebody coming</text:p>
      <text:p text:style-name="P8"><text:s text:c="4"/>Said the plumber, still plumbing, It’s only me.</text:p>
      <text:p text:style-name="P3"/>
      <text:p text:style-name="P3"><text:s text:c="2"/>12. There was a young man named Crockett</text:p>
      <text:p text:style-name="P3"><text:s text:c="8"/>Whose balls got caught in a socket</text:p>
      <text:p text:style-name="P3"><text:s text:c="8"/>His wife was a bitch, And she threw the switch</text:p>
      <text:p text:style-name="P3"><text:s text:c="8"/>And Crockett went off like a rocket. </text:p>
      <text:p text:style-name="P3"/>
      <text:p text:style-name="P3"><text:s text:c="2"/>13. There was a young man from Madras</text:p>
      <text:p text:style-name="P3"><text:s text:c="8"/>Whose balls were made of brass</text:p>
      <text:p text:style-name="P3"><text:s text:c="9"/>In stormy wheather, They clang togther</text:p>
      <text:p text:style-name="P3"><text:s text:c="8"/>And sparks flew out of his arse.</text:p>
      <text:p text:style-name="P3"/>
      <text:p text:style-name="P3"><text:s text:c="3"/>14. There was a young man from Peking</text:p>
      <text:p text:style-name="P3"><text:s text:c="10"/>Who invented the masterbating machine</text:p>
      <text:p text:style-name="P3"><text:s text:c="10"/>On the ninety nine stroke, the whole thing broke </text:p>
      <text:p text:style-name="P3"><text:s text:c="11"/>And his tool was found in <text:s/>Nank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C(NS)M.Silvarajoo</meta:initial-creator>
    <meta:creation-date>2008-05-25T13:06:00</meta:creation-date>
    <dc:creator>Harish Pillay</dc:creator>
    <dc:date>2014-05-27T13:32:02.071788640</dc:date>
    <meta:editing-cycles>3</meta:editing-cycles>
    <meta:editing-duration>PT57M</meta:editing-duration>
    <meta:document-statistic meta:table-count="0" meta:image-count="0" meta:object-count="0" meta:page-count="3" meta:paragraph-count="62" meta:word-count="458" meta:character-count="2392" meta:non-whitespace-character-count="1866"/>
    <meta:generator>LibreOffice/4.2.4.2$Linux_X86_64 LibreOffice_project/420$Build-2</meta:generator>
  </office:meta>
</office:document-meta>
</file>