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5pt" fo:font-weight="bold" style:font-size-asian="15pt" style:font-weight-asian="bold" style:font-size-complex="1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Overpass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E ENGINEER’S SONG</text:span></text:p>
      <text:p text:style-name="P2"/>
      <text:p text:style-name="P1"><text:span text:style-name="T2">1) <text:s/>Engineer Told Me Before He Died</text:span></text:p>
      <text:p text:style-name="P2"/>
      <text:p text:style-name="P1"><text:span text:style-name="T2">Chorus 1 : Ah-Hum Dee-Dee-Hum Dee-Dee- Hum Dee-Dee Hum</text:span></text:p>
      <text:p text:style-name="P1"><text:span text:style-name="T2"><text:s text:c="19"/>Ah Hum Dee-Dee-Hum Dee-Dee- Hum Dee-Dee Hum</text:span></text:p>
      <text:p text:style-name="P2"/>
      <text:p text:style-name="P1"><text:span text:style-name="T2">An Engineer Told Me Before He Died</text:span></text:p>
      <text:p text:style-name="P2"/>
      <text:p text:style-name="P1"><text:span text:style-name="T2">Chorus 2 : Ahh Haaaaaa <text:s/>Ah Ha Ha <text:s text:c="2"/>Haaa</text:span></text:p>
      <text:p text:style-name="P2"/>
      <text:p text:style-name="P1"><text:span text:style-name="T2">An <text:s/>Engineer Told Me Before He Died </text:span></text:p>
      <text:p text:style-name="P1"><text:span text:style-name="T2">And I Don’t Believe He Had A Reason To Lie</text:span></text:p>
      <text:p text:style-name="P2"/>
      <text:p text:style-name="P1"><text:span text:style-name="T2">2) <text:s/>He Had A Wife With A Cunt So Wild (</text:span><text:span text:style-name="T3">three times</text:span><text:span text:style-name="T2">)</text:span></text:p>
      <text:p text:style-name="P1"><text:span text:style-name="T2"><text:s/>And She Could Never Be Satisfied</text:span></text:p>
      <text:p text:style-name="P2"/>
      <text:p text:style-name="P1"><text:span text:style-name="T2">3) So He Built A Prick Of Steel (three times)</text:span></text:p>
      <text:p text:style-name="P1"><text:span text:style-name="T2"><text:s/>And The Whole Fucking Thing Was Driven By A Wheel</text:span></text:p>
      <text:p text:style-name="P2"/>
      <text:p text:style-name="P1"><text:span text:style-name="T2">4) Two Brass Balls Were Filled with Cream (</text:span><text:span text:style-name="T3">three <text:s/>times</text:span><text:span text:style-name="T2">)</text:span></text:p>
      <text:p text:style-name="P1"><text:span text:style-name="T2"><text:s/>And The Whole Fucking Issue Was driven By Steam.</text:span></text:p>
      <text:p text:style-name="P2"/>
      <text:p text:style-name="P1"><text:span text:style-name="T2">5) In And Out Went The Prick of Steel (three times)</text:span></text:p>
      <text:p text:style-name="P1"><text:span text:style-name="T2"><text:s/>And Round And Round Went The Bloody Big Wheel</text:span></text:p>
      <text:p text:style-name="P2"/>
      <text:p text:style-name="P1"><text:span text:style-name="T2">6) Up And Up Went The Level Of Steam (</text:span><text:span text:style-name="T3">three times</text:span><text:span text:style-name="T2">)</text:span></text:p>
      <text:p text:style-name="P2"><text:s/>And Down Went The Level Of Cream</text:p>
      <text:p text:style-name="P2"/>
      <text:p text:style-name="P1"><text:span text:style-name="T2">7) Till At Last The Maiden Cried (three times) </text:span></text:p>
      <text:p text:style-name="P1"><text:span text:style-name="T2"><text:s/>“ Enough! <text:s/>Enough ! <text:s text:c="2"/>I Am Satisfied !”</text:span></text:p>
      <text:p text:style-name="P2"/>
      <text:p text:style-name="P2">(Slowly…..)</text:p>
      <text:p text:style-name="P2"><text:soft-page-break/></text:p>
      <text:p text:style-name="P1"><text:span text:style-name="T2">8) Now We Come To The Tragic Bit(</text:span><text:span text:style-name="T3">three times</text:span><text:span text:style-name="T2">) </text:span></text:p>
      <text:p text:style-name="P2">There Was No Way Of Stopping It</text:p>
      <text:p text:style-name="P2"/>
      <text:p text:style-name="P2">( Back to normal phase )</text:p>
      <text:p text:style-name="P2"/>
      <text:p text:style-name="P1"><text:span text:style-name="T2">9) She Was Split From Ass To Tits (</text:span><text:span text:style-name="T3">three times</text:span><text:span text:style-name="T2">) </text:span></text:p>
      <text:p text:style-name="P1"><text:span text:style-name="T2"><text:s/>And The Whole Fucking Issue Was Covered In ……</text:span></text:p>
      <text:p text:style-name="P2"/>
      <text:p text:style-name="P2">Sweet Rose, Sweeter Than All The Roses </text:p>
      <text:p text:style-name="P2">Covered All Over From Head To Toe </text:p>
      <text:p text:style-name="P1"><text:span text:style-name="T2">Covered All Over With SHIT ! SHIT ! SHIT 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01in" fo:margin-bottom="0.1701in" fo:margin-left="1.25in" fo:margin-right="1.25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ENGINEER’S SONG</dc:title>
    <meta:initial-creator>LTC(NS)M.Silvarajoo</meta:initial-creator>
    <meta:creation-date>2008-01-20T11:38:00</meta:creation-date>
    <dc:creator>Harish Pillay</dc:creator>
    <dc:date>2014-05-27T13:32:24.270314063</dc:date>
    <meta:print-date>2008-01-20T13:20:00</meta:print-date>
    <meta:editing-cycles>9</meta:editing-cycles>
    <meta:editing-duration>PT1H45M</meta:editing-duration>
    <meta:document-statistic meta:table-count="0" meta:image-count="0" meta:object-count="0" meta:page-count="2" meta:paragraph-count="29" meta:word-count="237" meta:character-count="1194" meta:non-whitespace-character-count="943"/>
    <meta:generator>LibreOffice/4.2.4.2$Linux_X86_64 LibreOffice_project/420$Build-2</meta:generator>
  </office:meta>
</office:document-meta>
</file>