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style:font-name="Overpas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style:font-name="Overpass"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Overpas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ST NIGHT I STAYED IN BED</text:p>
      <text:p text:style-name="P2"/>
      <text:p text:style-name="P1"><text:span text:style-name="T1">Last night I laid in bed and masturbated</text:span></text:p>
      <text:p text:style-name="P4">It felt so good, I knew it would.</text:p>
      <text:p text:style-name="P4"/>
      <text:p text:style-name="P4">Last night I stayed in bed and masturbated</text:p>
      <text:p text:style-name="P4">It felt so nice, I did it twice.</text:p>
      <text:p text:style-name="P4"/>
      <text:p text:style-name="P4">First I gave it short stroke</text:p>
      <text:p text:style-name="P4">Just tickle the crown, just tickle the crown</text:p>
      <text:p text:style-name="P4"/>
      <text:p text:style-name="P4">Then I gave it long stroke</text:p>
      <text:p text:style-name="P4">Straight up and down, straight up and down</text:p>
      <text:p text:style-name="P4"/>
      <text:p text:style-name="P4">Smashed it, Bashed it, Crashed it on the floor</text:p>
      <text:p text:style-name="P4">Rammed it, Crammed it, Slammed it on the door</text:p>
      <text:p text:style-name="P4"/>
      <text:p text:style-name="P4">Some people say that sexual intercourse is absolutely grand</text:p>
      <text:p text:style-name="P4">But speaking for myself I rather use my fucking hand.</text:p>
      <text:p text:style-name="P4"/>
      <text:p text:style-name="P4"/>
      <text:p text:style-name="P3">ARSEHOLES ARE CHEAP TONIGHT</text:p>
      <text:p text:style-name="P4"/>
      <text:p text:style-name="P4">Arseholes are cheap tonight, </text:p>
      <text:p text:style-name="P4">cheaper than other nights</text:p>
      <text:p text:style-name="P4"/>
      <text:p text:style-name="P4"><text:soft-page-break/>Small boy’s one are half a crown,</text:p>
      <text:p text:style-name="P4">standing up and bending down.</text:p>
      <text:p text:style-name="P4"/>
      <text:p text:style-name="P4">Big ones for bigger pricks,</text:p>
      <text:p text:style-name="P4">Biggest ones cost three and six.</text:p>
      <text:p text:style-name="P4"/>
      <text:p text:style-name="P4">Get yours before they’re gone,</text:p>
      <text:p text:style-name="P4">come now and try one.</text:p>
      <text:p text:style-name="P4"/>
      <text:p text:style-name="P4">Arseholes are cheap tonight,</text:p>
      <text:p text:style-name="P4">Cheaper than other nigh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C(NS)M.Silvarajoo</meta:initial-creator>
    <meta:creation-date>2008-06-04T15:35:00</meta:creation-date>
    <dc:creator>Harish Pillay</dc:creator>
    <dc:date>2014-05-27T13:33:30.843651128</dc:date>
    <meta:editing-cycles>2</meta:editing-cycles>
    <meta:editing-duration>PT17M</meta:editing-duration>
    <meta:document-statistic meta:table-count="0" meta:image-count="0" meta:object-count="0" meta:page-count="2" meta:paragraph-count="24" meta:word-count="156" meta:character-count="823" meta:non-whitespace-character-count="690"/>
    <meta:generator>LibreOffice/4.2.4.2$Linux_X86_64 LibreOffice_project/420$Build-2</meta:generator>
  </office:meta>
</office:document-meta>
</file>