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626in"/>
        </style:tab-stops>
      </style:paragraph-properties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>
        <style:tab-stops>
          <style:tab-stop style:position="0.5626in"/>
        </style:tab-stops>
      </style:paragraph-properties>
      <style:text-properties style:font-name="Overpas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0.5626in"/>
        </style:tab-stops>
      </style:paragraph-properties>
      <style:text-properties style:font-name="Overpass"/>
    </style:style>
    <style:style style:name="P4" style:family="paragraph" style:parent-style-name="Standard" style:master-page-name="Standard">
      <style:paragraph-properties style:page-number="auto">
        <style:tab-stops>
          <style:tab-stop style:position="0.5626in"/>
        </style:tab-stops>
      </style:paragraph-properties>
      <style:text-properties style:font-name="Overpass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0"/></text:span><text:span text:style-name="T2">I DON’T WANT TO JOIN THE ARMY</text:span></text:p>
      <text:p text:style-name="P1"/>
      <text:p text:style-name="P2"/>
      <text:p text:style-name="P2">Chorus : <text:s/>I Don’t Want To Join The Army </text:p>
      <text:p text:style-name="P2"><text:s text:c="15"/>I Don’t Want To Go To War</text:p>
      <text:p text:style-name="P2"><text:s text:c="15"/>I’d Rather Hang Around, Picadily Underground </text:p>
      <text:p text:style-name="P2"><text:s text:c="15"/>Living On The Earnings Of A High Class Lady</text:p>
      <text:p text:style-name="P3"><text:span text:style-name="T1"><text:s text:c="15"/>I Don’t Want A Bayonet Up My Arsehole </text:span></text:p>
      <text:p text:style-name="P2"><text:s text:c="15"/>I Don’t Want My Bollocks Shot Away</text:p>
      <text:p text:style-name="P2"><text:s text:c="15"/>I Rather Stay in SELETAR</text:p>
      <text:p text:style-name="P2"><text:s text:c="15"/>Merry, Merry <text:s/>SELETAR </text:p>
      <text:p text:style-name="P3"><text:span text:style-name="T1"><text:s text:c="15"/>Before They Take My Fucking Life Away, Oh <text:s text:c="62"/></text:span></text:p>
      <text:p text:style-name="P2"><text:s text:c="15"/>Blimey</text:p>
      <text:p text:style-name="P2"/>
      <text:p text:style-name="P3"><text:span text:style-name="T1">Monday, I Touched Her On The Ankle</text:span></text:p>
      <text:p text:style-name="P2">Tuesday, I Touched Her On The Knee</text:p>
      <text:p text:style-name="P2">On Wednesday, Success, I Lifted Up <text:s/>Her Dress</text:p>
      <text:p text:style-name="P2">Thursday, I Saw It.</text:p>
      <text:p text:style-name="P2">Friday, I Put Me Hands Upon It</text:p>
      <text:p text:style-name="P2">Saturday, She Gave My Balls a Tweak</text:p>
      <text:p text:style-name="P2">And Sunday After Supper, I Rammed The Fucker Up Her</text:p>
      <text:p text:style-name="P2">And Now She Earns Me Forty Bobs A Week, Oh Blim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I DON’T WANT TO JOIN THE ARMY</dc:title>
    <meta:initial-creator>LTC(NS)M.Silvarajoo</meta:initial-creator>
    <meta:creation-date>2008-01-20T14:03:00</meta:creation-date>
    <dc:creator>Harish Pillay</dc:creator>
    <dc:date>2014-05-27T13:34:10.373292458</dc:date>
    <meta:editing-cycles>2</meta:editing-cycles>
    <meta:editing-duration>PT35M</meta:editing-duration>
    <meta:document-statistic meta:table-count="0" meta:image-count="0" meta:object-count="0" meta:page-count="1" meta:paragraph-count="19" meta:word-count="131" meta:character-count="853" meta:non-whitespace-character-count="526"/>
    <meta:generator>LibreOffice/4.2.4.2$Linux_X86_64 LibreOffice_project/420$Build-2</meta:generator>
  </office:meta>
</office:document-meta>
</file>