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Overpass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Overpass"/>
    </style:style>
    <style:style style:name="P3" style:family="paragraph" style:parent-style-name="Standard" style:master-page-name="Standard">
      <style:paragraph-properties fo:margin-left="1in" fo:margin-right="0in" fo:text-align="justify" style:justify-single-word="false" fo:text-indent="0in" style:auto-text-indent="false" style:page-number="auto"/>
      <style:text-properties style:font-name="Overpass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"/>Hello Mr Fisherman </text:span></text:p>
      <text:p text:style-name="P1"/>
      <text:p text:style-name="P2"><text:span text:style-name="T2">1) <text:s/>Hello Mr Fisherman, How Are You </text:span></text:p>
      <text:p text:style-name="P2"><text:span text:style-name="T2"><text:s text:c="5"/>Have You Got A Lobster Big Enough For Two</text:span></text:p>
      <text:p text:style-name="P1"/>
      <text:p text:style-name="P2"><text:span text:style-name="T2">Chorus : <text:s text:c="5"/>Singing Ho Dildi Ho Shit Or Bust </text:span></text:p>
      <text:p text:style-name="P2"><text:span text:style-name="T2"><text:s text:c="21"/>Never Let Your Bollocks Dangle In The Dust</text:span></text:p>
      <text:p text:style-name="P1"/>
      <text:p text:style-name="P2"><text:span text:style-name="T2">2) <text:s/>Yes Sir, Yes Sir I Have Two And </text:span></text:p>
      <text:p text:style-name="P2"><text:span text:style-name="T2"><text:s text:c="6"/>The Bigger Of The Bastards I Will Sell To You </text:span></text:p>
      <text:p text:style-name="P1"/>
      <text:p text:style-name="P2"><text:span text:style-name="T2">3) <text:s/>I Took The Lobster Home And I Put It In A Dish</text:span></text:p>
      <text:p text:style-name="P2"><text:span text:style-name="T2"><text:s text:c="5"/>I Put It In A Dish Where My Mistress Has A Piss</text:span></text:p>
      <text:p text:style-name="P1"/>
      <text:p text:style-name="P2"><text:span text:style-name="T2">4) <text:s/>At First I Heard A Groan And Then I Heard A Grunt </text:span></text:p>
      <text:p text:style-name="P2"><text:span text:style-name="T2"><text:s text:c="6"/>I Saw The Fucking Lobster Hanging From Her Cunt </text:span></text:p>
      <text:p text:style-name="P1"/>
      <text:p text:style-name="P2"><text:span text:style-name="T2">5) <text:s/>I Took A Stick And My Mistress Took A Broom </text:span></text:p>
      <text:p text:style-name="P2"><text:span text:style-name="T2"><text:s text:c="6"/>We Chased the Fucking Lobster Round And Round The <text:s text:c="16"/></text:span></text:p>
      <text:p text:style-name="P1"><text:s text:c="6"/>Room.</text:p>
      <text:p text:style-name="P1"/>
      <text:p text:style-name="P2"><text:span text:style-name="T2">6) <text:s text:c="2"/>I Hit It On The Head And She Hit On The Side </text:span></text:p>
      <text:p text:style-name="P2"><text:span text:style-name="T2"><text:s text:c="6"/>I Hit The Fucking Lobster Till The Bastard Died</text:span></text:p>
      <text:p text:style-name="P1"/>
      <text:p text:style-name="P2"><text:span text:style-name="T2">7) <text:s/>The Moral Of The Story And The Moral Is This </text:span></text:p>
      <text:p text:style-name="P2"><text:span text:style-name="T2"><text:s text:c="5"/>Always Have A Shaftie Before You Have A Piss</text:span></text:p>
      <text:p text:style-name="P1"/>
      <text:p text:style-name="P2"><text:soft-page-break/><text:span text:style-name="T2">8) <text:s text:c="2"/>It’s The End Of The Story And There Is No More</text:span></text:p>
      <text:p text:style-name="P2"><text:span text:style-name="T2"><text:s text:c="6"/>There’s An Apple Up Your Arsehole You Can Have The <text:s text:c="4"/></text:span></text:p>
      <text:p text:style-name="P1"><text:s text:c="7"/>Core</text:p>
      <text:p text:style-name="P1"/>
      <text:p text:style-name="P2"><text:span text:style-name="T2">9) <text:s text:c="2"/>Down In Nagasaki The Money Fucked The Cat</text:span></text:p>
      <text:p text:style-name="P2"><text:span text:style-name="T2"><text:s text:c="6"/>And All The Cat Did Was Fuck The Monkey Back</text:span></text:p>
      <text:p text:style-name="P1"/>
      <text:p text:style-name="P2"><text:span text:style-name="T2">10) <text:s/>Now The Story’s Over As You All Know </text:span></text:p>
      <text:p text:style-name="P2"><text:span text:style-name="T2"><text:s text:c="7"/>Kindly Bent Over And Let Me Have A G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lo Mr Fisherman </dc:title>
    <meta:initial-creator>LTC(NS)M.Silvarajoo</meta:initial-creator>
    <meta:creation-date>2008-01-14T15:33:00</meta:creation-date>
    <dc:creator>Harish Pillay</dc:creator>
    <dc:date>2014-05-27T13:34:27.331894978</dc:date>
    <meta:print-date>2008-01-14T15:56:00</meta:print-date>
    <meta:editing-cycles>4</meta:editing-cycles>
    <meta:editing-duration>PT40M</meta:editing-duration>
    <meta:document-statistic meta:table-count="0" meta:image-count="0" meta:object-count="0" meta:page-count="2" meta:paragraph-count="25" meta:word-count="225" meta:character-count="1150" meta:non-whitespace-character-count="803"/>
    <meta:generator>LibreOffice/4.2.4.2$Linux_X86_64 LibreOffice_project/420$Build-2</meta:generator>
  </office:meta>
</office:document-meta>
</file>