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Overpass" fo:font-size="16pt" fo:font-weight="bold" officeooo:paragraph-rsid="0014f7ff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Overpass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RI HARI RAMASAMY</text:p>
      <text:p text:style-name="P3">Chorus :</text:p>
      <text:p text:style-name="P3"><text:s text:c="6"/>Ha Ha Ha <text:s/>Ha… HO HO HO HO <text:s/></text:p>
      <text:p text:style-name="P5"><text:span text:style-name="T1"><text:s text:c="6"/>Hari Hari Ramasamy Jalan Sana Sini </text:span></text:p>
      <text:p text:style-name="P1"><text:span text:style-name="T1"><text:s text:c="6"/>Bila Dia Balik Dia Tarok Dia Punya Bini</text:span></text:p>
      <text:p text:style-name="P1"><text:span text:style-name="T1"><text:s text:c="6"/>Jing Gara Jing Ga Lay Meenachi,</text:span></text:p>
      <text:p text:style-name="P1"><text:span text:style-name="T1"><text:s text:c="6"/>Jing Gara Jing Ga Lay</text:span></text:p>
      <text:p text:style-name="P1"><text:span text:style-name="T1"><text:s text:c="6"/>Ulagam Poora Poka Paaru Thangala Jing Ga Lay</text:span></text:p>
      <text:p text:style-name="P2"/>
      <text:p text:style-name="P2">I Don’t Smoke Cigarette, Even If You Belanja </text:p>
      <text:p text:style-name="P2">For Cigarette Is Dangerous, I Only Smoke Ganja. </text:p>
      <text:p text:style-name="P2"/>
      <text:p text:style-name="P2">Anchor Beer And Guiness Stout Make Strong Your Body </text:p>
      <text:p text:style-name="P2">But There Is Nothing Like Ramasamy Toddy.</text:p>
      <text:p text:style-name="P2"/>
      <text:p text:style-name="P1"><text:span text:style-name="T1">Everyday I Go To School Half <text:s/>Past Eight </text:span></text:p>
      <text:p text:style-name="P2">Tell The Teacher Not My Fault, Bus Driver Late</text:p>
      <text:p text:style-name="P2"/>
      <text:p text:style-name="P2">Hari Hari Tengok Perumpuan Saya Tak Boleh Tahan </text:p>
      <text:p text:style-name="P2">Bila Saya Balik Saya Pakai Saya Punya Tangan</text:p>
      <text:p text:style-name="P2"/>
      <text:p text:style-name="P2">Everyday I Wake Up Half Past Six </text:p>
      <text:p text:style-name="P2">I Brush My Teeth Then I Go Back To Sleep</text:p>
      <text:p text:style-name="P2"/>
      <text:p text:style-name="P2">Tonight I Go Back Half Past One</text:p>
      <text:p text:style-name="P1"><text:span text:style-name="T1">My Wife Ask Me Why I Say “ Seletar Hash Run “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 Hari Ramasamy </dc:title>
    <meta:initial-creator>LTC(NS)M.Silvarajoo</meta:initial-creator>
    <meta:creation-date>2008-01-20T13:35:00</meta:creation-date>
    <dc:creator>Harish Pillay</dc:creator>
    <dc:date>2014-05-27T13:36:26.161395015</dc:date>
    <meta:editing-cycles>3</meta:editing-cycles>
    <meta:editing-duration>PT24M</meta:editing-duration>
    <meta:document-statistic meta:table-count="0" meta:image-count="0" meta:object-count="0" meta:page-count="1" meta:paragraph-count="20" meta:word-count="147" meta:character-count="789" meta:non-whitespace-character-count="599"/>
    <meta:generator>LibreOffice/4.2.4.2$Linux_X86_64 LibreOffice_project/420$Build-2</meta:generator>
  </office:meta>
</office:document-meta>
</file>