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Overpass"/>
    </style:style>
    <style:style style:name="P2" style:family="paragraph" style:parent-style-name="Standard">
      <style:text-properties style:font-name="Overpas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3" style:family="paragraph" style:parent-style-name="Standard">
      <style:text-properties style:font-name="Overpass" fo:font-size="15pt" fo:font-weight="bold" style:font-size-asian="15pt" style:font-weight-asian="bold" style:font-size-complex="15pt"/>
    </style:style>
    <style:style style:name="P4" style:family="paragraph" style:parent-style-name="Standard" style:master-page-name="Standard">
      <style:paragraph-properties style:page-number="auto"/>
      <style:text-properties style:font-name="Overpass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7"/></text:span><text:span text:style-name="T2">DOWN ON HER KNEES</text:span></text:p>
      <text:p text:style-name="P2"/>
      <text:p text:style-name="P3">Chorus : <text:s/>One Black One, One White One</text:p>
      <text:p text:style-name="P3">And One With A Little Shite On</text:p>
      <text:p text:style-name="P3">And The Hairs On Her Dicky-Di-Doe</text:p>
      <text:p text:style-name="P3">Hang Down To Her Knees</text:p>
      <text:p text:style-name="P3"/>
      <text:p text:style-name="P3">And The Hairs ( 6 times )</text:p>
      <text:p text:style-name="P3">On Her Dicky-Di-Doe</text:p>
      <text:p text:style-name="P3">Hang Down To Her Knees</text:p>
      <text:p text:style-name="P3"/>
      <text:p text:style-name="P3">If She Was My Daughter</text:p>
      <text:p text:style-name="P3">I’d Have Her Cut Them Shorter</text:p>
      <text:p text:style-name="P3"/>
      <text:p text:style-name="P3">You ‘d Need A Coal Miner,</text:p>
      <text:p text:style-name="P3">To Find Her Vigina</text:p>
      <text:p text:style-name="P3"/>
      <text:p text:style-name="P3">She Lives On The Mountain</text:p>
      <text:p text:style-name="P3">And Pees Like A Fountain</text:p>
      <text:p text:style-name="P3"/>
      <text:p text:style-name="P3">She Says She Is Not A Whore</text:p>
      <text:p text:style-name="P3">But She Bangs Like A Shithouse Door</text:p>
      <text:p text:style-name="P3"/>
      <text:p text:style-name="P3">She Is Married An Italian</text:p>
      <text:p text:style-name="P1"><text:span text:style-name="T1">With Balls Like A Fucking Stallion</text:span></text:p>
      <text:p text:style-name="P3"/>
      <text:p text:style-name="P3">She Divorced The Italian</text:p>
      <text:p text:style-name="P3">And Married The Stallion</text:p>
      <text:p text:style-name="P3"/>
      <text:p text:style-name="P3"/>
      <text:p text:style-name="P3"><text:soft-page-break/>She Married A Spainard</text:p>
      <text:p text:style-name="P3">With A Prick Like a Lanyard</text:p>
      <text:p text:style-name="P3"/>
      <text:p text:style-name="P3">She Divorced The Spainard</text:p>
      <text:p text:style-name="P3">And Ran Off With The Bloody Lanyard</text:p>
      <text:p text:style-name="P3"/>
      <text:p text:style-name="P3">She Went With A Hash House Harrier</text:p>
      <text:p text:style-name="P3">Who Fucked Her But Wouldn’t Marry Her</text:p>
      <text:p text:style-name="P3"/>
      <text:p text:style-name="P3">She Stayed On A Cattle Ranch</text:p>
      <text:p text:style-name="P3">And Came Like A Bloody Avalan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TC(NS)M.Silvarajoo</meta:initial-creator>
    <meta:creation-date>2008-01-20T16:31:00</meta:creation-date>
    <dc:creator>Harish Pillay</dc:creator>
    <dc:date>2014-05-27T13:37:04.712722001</dc:date>
    <meta:editing-cycles>2</meta:editing-cycles>
    <meta:editing-duration>PT17M</meta:editing-duration>
    <meta:document-statistic meta:table-count="0" meta:image-count="0" meta:object-count="0" meta:page-count="2" meta:paragraph-count="28" meta:word-count="156" meta:character-count="765" meta:non-whitespace-character-count="629"/>
    <meta:generator>LibreOffice/4.2.4.2$Linux_X86_64 LibreOffice_project/420$Build-2</meta:generator>
  </office:meta>
</office:document-meta>
</file>