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verpass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Overpass"/>
    </style:style>
    <style:style style:name="P3" style:family="paragraph" style:parent-style-name="Standard" style:master-page-name="Standard">
      <style:paragraph-properties fo:margin-left="1in" fo:margin-right="0in" fo:text-align="justify" style:justify-single-word="false" fo:text-indent="0.5in" style:auto-text-indent="false" style:page-number="auto"/>
      <style:text-properties style:font-name="Overpass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Overpass" fo:font-size="16pt" fo:font-weight="bold" style:font-size-asian="16pt" style:font-weight-asian="bold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ANAH</text:span></text:p>
      <text:p text:style-name="P2"/>
      <text:p text:style-name="P2"><text:span text:style-name="T2">Chorus : <text:s/>Dianah, Dianah Show Us Your Leg</text:span></text:p>
      <text:p text:style-name="P1"><text:tab/> <text:s text:c="2"/>Show Us Your Leg, Show Us Your Leg</text:p>
      <text:p text:style-name="P2"><text:span text:style-name="T2"><text:tab/> <text:s text:c="2"/>Dianah, Dianah Show Us Your Leg</text:span></text:p>
      <text:p text:style-name="P1"><text:tab/> <text:s text:c="2"/>A Yard Above Your Knee.</text:p>
      <text:p text:style-name="P1"/>
      <text:p text:style-name="P1"/>
      <text:p text:style-name="P1">A Rich Girl Wears A Diamond Ring </text:p>
      <text:p text:style-name="P1">A Poor Girl one of Brass </text:p>
      <text:p text:style-name="P2"><text:span text:style-name="T2">The Only Ring That Dianah Wears </text:span></text:p>
      <text:p text:style-name="P1">Is The One Around Her Arse</text:p>
      <text:p text:style-name="P1"/>
      <text:p text:style-name="P1"/>
      <text:p text:style-name="P1">A Rich Girl Rides A Limousine</text:p>
      <text:p text:style-name="P1">A Poor Girl Rides A Truck</text:p>
      <text:p text:style-name="P2"><text:span text:style-name="T2">The Only Ride That Dianah Has </text:span></text:p>
      <text:p text:style-name="P1">Is When She Has A Fuck</text:p>
      <text:p text:style-name="P1"/>
      <text:p text:style-name="P1"/>
      <text:p text:style-name="P1">A Rich Girl Uses A Sanitary Towel </text:p>
      <text:p text:style-name="P1">A Poor Girl Uses Sheet </text:p>
      <text:p text:style-name="P2"><text:span text:style-name="T2">Dianah Uses Nothing At All </text:span></text:p>
      <text:p text:style-name="P1">Leaves A Trail On The Street</text:p>
      <text:p text:style-name="P1"/>
      <text:p text:style-name="P1"/>
      <text:p text:style-name="P1">A Rich Girl Wears A Brassiere </text:p>
      <text:p text:style-name="P1">A Poor Girl Uses Strings</text:p>
      <text:p text:style-name="P2"><text:soft-page-break/><text:span text:style-name="T2">Dianah Uses Nothing At All</text:span></text:p>
      <text:p text:style-name="P1">She Let The Bastards Swing</text:p>
      <text:p text:style-name="P1"/>
      <text:p text:style-name="P4">A Rich Girl Uses Vaseline</text:p>
      <text:p text:style-name="P1">A Poor Girl Uses Lard</text:p>
      <text:p text:style-name="P2"><text:span text:style-name="T2">Dianah Uses Axle Grease </text:span></text:p>
      <text:p text:style-name="P2"><text:span text:style-name="T2">Because Her Cunt’s So H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H</dc:title>
    <meta:initial-creator>LTC(NS)M.Silvarajoo</meta:initial-creator>
    <meta:creation-date>2008-01-20T14:40:00</meta:creation-date>
    <dc:creator>Harish Pillay</dc:creator>
    <dc:date>2014-05-27T13:38:20.365237254</dc:date>
    <meta:editing-cycles>1</meta:editing-cycles>
    <meta:editing-duration>PT18M</meta:editing-duration>
    <meta:document-statistic meta:table-count="0" meta:image-count="0" meta:object-count="0" meta:page-count="3" meta:paragraph-count="25" meta:word-count="140" meta:character-count="683" meta:non-whitespace-character-count="546"/>
    <meta:generator>LibreOffice/4.2.4.2$Linux_X86_64 LibreOffice_project/420$Build-2</meta:generator>
  </office:meta>
</office:document-meta>
</file>