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5in" fo:margin-right="0in" fo:text-indent="0.5in" style:auto-text-indent="false"/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Overpas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NGALI ONE SO LONG</text:p>
      <text:p text:style-name="P2"/>
      <text:p text:style-name="P2">Bengali One So Long </text:p>
      <text:p text:style-name="P2">Melayu One Sudah Potong</text:p>
      <text:p text:style-name="P2">Indian One So Dark And Strong</text:p>
      <text:p text:style-name="P2">Orang Puteh Just Like Sotong</text:p>
      <text:p text:style-name="P2"/>
      <text:p text:style-name="P2">All Hashmen Hard And Strong </text:p>
      <text:p text:style-name="P1"><text:span text:style-name="T2">They Can Go For Ten Furlong</text:span></text:p>
      <text:p text:style-name="P2">Darling, Please Don’t Ask For Tolong</text:p>
      <text:p text:style-name="P2">And We Will Carry On and On</text:p>
      <text:p text:style-name="P2"/>
      <text:p text:style-name="P2">There Is <text:s/>A Lady In Sarong </text:p>
      <text:p text:style-name="P2">She Prefers It Done On A Palong</text:p>
      <text:p text:style-name="P2">To Her Surprise We Can Stand <text:s/>So Long</text:p>
      <text:p text:style-name="P2">Because One Fails The <text:s/>Rest Will Carry On <text:s/></text:p>
      <text:p text:style-name="P2"/>
      <text:p text:style-name="P2">-----------------------------------------------------------------------------</text:p>
      <text:p text:style-name="P4">SWEET CHARIOT</text:p>
      <text:p text:style-name="P3"/>
      <text:p text:style-name="P1"><text:span text:style-name="T2">Chorus : <text:s/>Swing Low sweet Chariot </text:span></text:p>
      <text:p text:style-name="P1"><text:span text:style-name="T2"><text:s text:c="16"/>Coming Fore To Carry Me Home</text:span></text:p>
      <text:p text:style-name="P2"><text:s text:c="17"/>Swing Low Sweet Chariot </text:p>
      <text:p text:style-name="P2"><text:s text:c="16"/>Coming Fore To Carry Me Home</text:p>
      <text:p text:style-name="P2"/>
      <text:p text:style-name="P2">I Looked Over Jordan And What Did I See </text:p>
      <text:p text:style-name="P2">Coming Fore To Carry Me Home </text:p>
      <text:p text:style-name="P2"><text:soft-page-break/>A Band Of Angels Coming After Me</text:p>
      <text:p text:style-name="P2">Coming Fore To Carry Me Home</text:p>
      <text:p text:style-name="P2"/>
      <text:p text:style-name="P2">If You Get There Before I Do</text:p>
      <text:p text:style-name="P2">Coming Fore To Carry Me Home </text:p>
      <text:p text:style-name="P2">Tell All My Friends I’m Coming Too</text:p>
      <text:p text:style-name="P2">Coming Fore To Carry Me Home.</text:p>
      <text:p text:style-name="P2"/>
      <text:p text:style-name="P2">( Repeat the action but hum the lyrics for one set </text:p>
      <text:p text:style-name="P1"><text:span text:style-name="T2"><text:s text:c="3"/>and then do the action in silence for the next set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C(NS)M.Silvarajoo</meta:initial-creator>
    <meta:creation-date>2008-01-20T15:33:00</meta:creation-date>
    <dc:creator>Harish Pillay</dc:creator>
    <dc:date>2014-05-27T13:29:37.954352237</dc:date>
    <meta:editing-cycles>4</meta:editing-cycles>
    <meta:editing-duration>PT49M</meta:editing-duration>
    <meta:document-statistic meta:table-count="0" meta:image-count="0" meta:object-count="0" meta:page-count="2" meta:paragraph-count="29" meta:word-count="177" meta:character-count="984" meta:non-whitespace-character-count="767"/>
    <meta:generator>LibreOffice/4.2.4.2$Linux_X86_64 LibreOffice_project/420$Build-2</meta:generator>
  </office:meta>
</office:document-meta>
</file>