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Overpass"/>
    </style:style>
    <style:style style:name="P2" style:family="paragraph" style:parent-style-name="Standard">
      <style:text-properties style:font-name="Overpass" fo:font-size="16pt" style:font-size-asian="16pt" style:font-size-complex="16pt"/>
    </style:style>
    <style:style style:name="P3" style:family="paragraph" style:parent-style-name="Heading_20_1" style:master-page-name="Standard">
      <style:paragraph-properties style:page-number="auto"/>
      <style:text-properties style:font-name="Overpass"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f I Were A Bachelor</text:h>
      <text:p text:style-name="P2"/>
      <text:p text:style-name="P2">In the morning, in the morning, in the morning by the sea,</text:p>
      <text:p text:style-name="P2">In the morning, in the morning, in the morning by the sea</text:p>
      <text:p text:style-name="P2"/>
      <text:p text:style-name="P1"><text:span text:style-name="T1">If I were a bachelor and if I were to marry</text:span></text:p>
      <text:p text:style-name="P1"><text:span text:style-name="T1">I would marry a carpenter’s daughter,</text:span></text:p>
      <text:p text:style-name="P1"><text:span text:style-name="T1">More than anybody </text:span></text:p>
      <text:p text:style-name="P1"><text:span text:style-name="T1">For she can screw and I can screw, we can screw together.</text:span></text:p>
      <text:p text:style-name="P1"><text:span text:style-name="T1">Waking up in the middle of the night,screwing one another.</text:span></text:p>
      <text:p text:style-name="P2"/>
      <text:p text:style-name="P2">If I were a bachelor, if I were to marry, </text:p>
      <text:p text:style-name="P1"><text:span text:style-name="T1">I would marry an icecream man’s daughter</text:span></text:p>
      <text:p text:style-name="P1"><text:span text:style-name="T1">More than anybody.</text:span></text:p>
      <text:p text:style-name="P2">She can lick and I can lick, we can lick together,</text:p>
      <text:p text:style-name="P1"><text:span text:style-name="T1">Waking up in the middle of the night, licking one another.</text:span></text:p>
      <text:p text:style-name="P2"/>
      <text:p text:style-name="P2">In the morning, in the morning, in the morning by the sea,</text:p>
      <text:p text:style-name="P2">In the morning, in the morning, in the morning by the sea.</text:p>
      <text:p text:style-name="P2"/>
      <text:p text:style-name="P2">If I were a bachelor, if I were to marry, </text:p>
      <text:p text:style-name="P2">I would marry a Bayee’s daughter</text:p>
      <text:p text:style-name="P1"><text:span text:style-name="T1">More than anybody.</text:span></text:p>
      <text:p text:style-name="P2">She can ram and I can ram, we can ram together</text:p>
      <text:p text:style-name="P1"><text:span text:style-name="T1">Waking up in the middle of the night, ramming one another.</text:span></text:p>
      <text:p text:style-name="P2"/>
      <text:p text:style-name="P2"><text:soft-page-break/>If I were a bachelor, if I were to marry,</text:p>
      <text:p text:style-name="P1"><text:span text:style-name="T1">I would marry the fucking Whip’s daughter,</text:span></text:p>
      <text:p text:style-name="P2">More than anybody</text:p>
      <text:p text:style-name="P2">She can whip and I can whip, we can whip together</text:p>
      <text:p text:style-name="P1"><text:span text:style-name="T1">Waking up in the middle of the night, whipping one another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Overpass" svg:font-family="Overpa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61" style:layout-grid-base-height="0.1472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 the morning, in the morning, in the morning by the sea,</dc:title>
    <meta:initial-creator>CHIPs</meta:initial-creator>
    <meta:creation-date>2008-06-04T13:55:00</meta:creation-date>
    <dc:creator>Harish Pillay</dc:creator>
    <dc:date>2014-05-27T13:31:37.641802332</dc:date>
    <meta:editing-cycles>4</meta:editing-cycles>
    <meta:editing-duration>PT46M</meta:editing-duration>
    <meta:document-statistic meta:table-count="0" meta:image-count="0" meta:object-count="0" meta:page-count="2" meta:paragraph-count="25" meta:word-count="220" meta:character-count="1076" meta:non-whitespace-character-count="878"/>
    <meta:generator>LibreOffice/4.2.4.2$Linux_X86_64 LibreOffice_project/420$Build-2</meta:generator>
  </office:meta>
</office:document-meta>
</file>