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font-name="Overpass"/>
    </style:style>
    <style:style style:name="P2" style:family="paragraph" style:parent-style-name="Standard">
      <style:text-properties style:font-name="Overpas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style:font-name="Overpass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.5in" fo:margin-right="0in" fo:text-indent="0.5in" style:auto-text-indent="false"/>
      <style:text-properties style:font-name="Overpass" fo:font-size="16pt" fo:font-weight="bold" style:font-size-asian="16pt" style:font-weight-asian="bold" style:font-size-complex="16pt"/>
    </style:style>
    <style:style style:name="P5" style:family="paragraph" style:parent-style-name="Standard" style:master-page-name="Standard">
      <style:paragraph-properties style:page-number="auto"/>
      <style:text-properties style:font-name="Overpass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0"/></text:span><text:span text:style-name="T2">BHAYEE ON THE RUN</text:span></text:p>
      <text:p text:style-name="P2"/>
      <text:p text:style-name="P3">This Is Number <text:span text:style-name="T3">One</text:span></text:p>
      <text:p text:style-name="P3">The Bhayee Is On The Run</text:p>
      <text:p text:style-name="P3">This Is Number <text:span text:style-name="T3">Two</text:span></text:p>
      <text:p text:style-name="P3">He Is Playing With His Tool</text:p>
      <text:p text:style-name="P3"/>
      <text:p text:style-name="P1"><text:span text:style-name="T1">Chorus : <text:s text:c="2"/>Oh Oh Oh… Chan Malee Chan ( Puki )</text:span></text:p>
      <text:p text:style-name="P4">Chan Malee Chan ( Lan Chow)</text:p>
      <text:p text:style-name="P4">Chan Malee Chan</text:p>
      <text:p text:style-name="P4">Kan Nee Naa Boo Chow Chee Bai</text:p>
      <text:p text:style-name="P3"/>
      <text:p text:style-name="P3">This Is Number <text:span text:style-name="T3">Three</text:span></text:p>
      <text:p text:style-name="P1"><text:span text:style-name="T1">The Bhayee Is Up The Tree</text:span></text:p>
      <text:p text:style-name="P3">This Is Number <text:span text:style-name="T3">Four</text:span></text:p>
      <text:p text:style-name="P3">He Is Lying On The Floor</text:p>
      <text:p text:style-name="P3">This Is Number <text:span text:style-name="T3">Five</text:span></text:p>
      <text:p text:style-name="P3">The Bhayee Fucks His Wife</text:p>
      <text:p text:style-name="P3">This Is Number <text:span text:style-name="T3">Six</text:span></text:p>
      <text:p text:style-name="P3">He Is Playing With His Stick</text:p>
      <text:p text:style-name="P3">This Is Number <text:span text:style-name="T3">Seven</text:span></text:p>
      <text:p text:style-name="P3">The Bhayee Is Up In Heaven</text:p>
      <text:p text:style-name="P3">This Is Number <text:span text:style-name="T3">Eight</text:span></text:p>
      <text:p text:style-name="P3">He Is Knocking At The Gate</text:p>
      <text:p text:style-name="P3">This Is Number <text:span text:style-name="T3">Nine</text:span></text:p>
      <text:p text:style-name="P3">The Bhayee Is On The Line</text:p>
      <text:p text:style-name="P3">This Is Number <text:span text:style-name="T3">Ten</text:span></text:p>
      <text:p text:style-name="P3">He’s Gonna Do It All Ag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HAYEE ON THE RUN</dc:title>
    <meta:initial-creator>LTC(NS)M.Silvarajoo</meta:initial-creator>
    <meta:creation-date>2008-01-20T13:23:00</meta:creation-date>
    <dc:creator>Harish Pillay</dc:creator>
    <dc:date>2014-05-27T13:40:24.722675397</dc:date>
    <meta:editing-cycles>6</meta:editing-cycles>
    <meta:editing-duration>PT13M</meta:editing-duration>
    <meta:generator>LibreOffice/4.2.4.2$Linux_X86_64 LibreOffice_project/420$Build-2</meta:generator>
    <meta:document-statistic meta:table-count="0" meta:image-count="0" meta:object-count="0" meta:page-count="1" meta:paragraph-count="25" meta:word-count="130" meta:character-count="588" meta:non-whitespace-character-count="471"/>
  </office:meta>
</office:document-meta>
</file>